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8e2e"/>
    </style:style>
    <style:style style:name="P2" style:family="paragraph" style:parent-style-name="Standard">
      <style:paragraph-properties fo:margin-top="0.049cm" fo:margin-bottom="0.049cm" style:contextual-spacing="false" fo:line-height="100%" fo:text-align="center" style:justify-single-word="false"/>
      <style:text-properties fo:color="#000000" style:font-name="Arial1" fo:font-size="12pt" fo:font-weight="bold" officeooo:paragraph-rsid="00178e2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" style:family="paragraph" style:parent-style-name="Standard" style:master-page-name="Standard">
      <style:paragraph-properties fo:margin-top="0.049cm" fo:margin-bottom="0.049cm" style:contextual-spacing="false" fo:line-height="100%" fo:text-align="center" style:justify-single-word="false" style:page-number="auto"/>
      <style:text-properties fo:color="#000000" style:font-name="Arial1" fo:font-size="12pt" fo:font-weight="bold" officeooo:paragraph-rsid="00178e2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12pt" fo:font-weight="bold" officeooo:paragraph-rsid="00178e2e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2pt" officeooo:paragraph-rsid="00178e2e" style:font-name-asian="Times New Roman1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8e2e"/>
    </style:style>
    <style:style style:name="P7" style:family="paragraph" style:parent-style-name="HTML_20_Preformatted" style:list-style-name="WWNum1">
      <style:text-properties officeooo:paragraph-rsid="00178e2e"/>
    </style:style>
    <style:style style:name="P8" style:family="paragraph" style:parent-style-name="HTML_20_Preformatted" style:list-style-name="WWNum1">
      <style:text-properties fo:color="#000000" style:font-name="Arial1" fo:font-size="12pt" officeooo:paragraph-rsid="00178e2e" style:font-size-asian="12pt" style:font-name-complex="Arial2" style:font-size-complex="12pt"/>
    </style:style>
    <style:style style:name="P9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style:font-name="Arial1" fo:font-size="12pt" officeooo:paragraph-rsid="00178e2e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fo:color="#000000" style:font-name="Arial1" fo:font-size="12pt" officeooo:paragraph-rsid="00178e2e" style:font-name-asian="Times New Roman1" style:font-size-asian="12pt" style:language-asian="pl" style:country-asian="PL" style:font-name-complex="Arial2" style:font-size-complex="12pt"/>
    </style:style>
    <style:style style:name="P11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fo:color="#000000" style:font-name="Arial1" fo:font-size="12pt" officeooo:paragraph-rsid="00178e2e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List_20_Paragraph" style:list-style-name="WWNum7">
      <style:paragraph-properties fo:margin-top="0cm" fo:margin-bottom="0cm" style:contextual-spacing="true" fo:line-height="100%" fo:text-align="justify" style:justify-single-word="false"/>
      <style:text-properties fo:color="#000000" style:font-name="Arial1" fo:font-size="12pt" officeooo:paragraph-rsid="00178e2e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  <style:text-properties fo:color="#000000" style:font-name="Arial1" fo:font-size="12pt" officeooo:paragraph-rsid="00178e2e" style:font-name-asian="Times New Roman1" style:font-size-asian="12pt" style:language-asian="pl" style:country-asian="PL" style:font-name-complex="Arial2" style:font-size-complex="12pt"/>
    </style:style>
    <style:style style:name="P1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178e2e"/>
    </style:style>
    <style:style style:name="P1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178e2e"/>
    </style:style>
    <style:style style:name="P16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  <style:text-properties officeooo:paragraph-rsid="00178e2e"/>
    </style:style>
    <style:style style:name="T1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2" style:family="text">
      <style:text-properties fo:color="#000000" style:font-name="Arial1" fo:font-size="12pt" officeooo:rsid="00079159" style:font-name-asian="Times New Roman1" style:font-size-asian="12pt" style:language-asian="pl" style:country-asian="PL" style:font-name-complex="Arial2" style:font-size-complex="12pt"/>
    </style:style>
    <style:style style:name="T3" style:family="text">
      <style:text-properties fo:color="#000000" style:font-name="Arial1" fo:font-size="12pt" officeooo:rsid="00178e2e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fo:color="#000000"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officeooo:rsid="00178e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ULAMIN KONKURSU </text:p>
      <text:p text:style-name="P2">„KOBIETA NIEZWYKŁA RADIA OLSZTYN”</text:p>
      <text:p text:style-name="P4">§ 1</text:p>
      <text:p text:style-name="P4">Postanowienia ogólne</text:p>
      <text:p text:style-name="P5"/>
      <text:list xml:id="list1722114158378080883" text:style-name="WWNum1">
        <text:list-item>
          <text:p text:style-name="P9">Podmiotem organizującym Konkurs „Kobieta niezwykła Radia Olsztyn” jest Polskie Radio – Regionalna Rozgłośnia w Olsztynie „Radio Olsztyn” SA, 10-206 Olsztyn ul. Radiowa 24, wpisane do rejestru przedsiębiorców Sądu Rejonowego w Olsztynie, VIII Wydz. Gospodarczy Krajowego Rejestru Sądowego pod numerem KRS 38114, kapitał zakładowy 713.300 zł (wpłacony w całości), NIP 739-05-09-493, zwane dalej Organizatorem.</text:p>
        </text:list-item>
        <text:list-item>
          <text:p text:style-name="P9">Celem konkursu jest wybranie „Kobiety niezwykłej Radia Olsztyn”. </text:p>
        </text:list-item>
        <text:list-item>
          <text:p text:style-name="P9">Konkurs zrealizowany zostanie w dniach 2-<text:span text:style-name="T8">7</text:span> marca 2015 roku. W konkursie będzie można głosować na jedną z wybranych kobiet, które do 6 marca 2015r. prześlą swoje zdjęcie do Radia Olsztyn. Słuchacze od 6 marca mogą oddawać swoje głosy za pomocą sondy zamieszczonej na stronie www.ro.com.pl.</text:p>
        </text:list-item>
        <text:list-item>
          <text:p text:style-name="P9">Pracownicy i współpracownicy Organizatora oraz członkowie rodzin tych osób nie mogą brać udziału w Konkursie.</text:p>
        </text:list-item>
        <text:list-item>
          <text:p text:style-name="P9">Przystąpienie do Konkursu jest równoznaczne z akceptacją regulaminu Konkursu i zezwoleniem na publiczne ujawnienie imienia i nazwiska uczestnika Konkursu na antenie Radia Olsztyn S.A.</text:p>
        </text:list-item>
        <text:list-item>
          <text:p text:style-name="P9">Dane osobowe uczestników Konkursu będą przetwarzane przez Organizatora doraźnie w celu realizacji Konkursu i doręczenia nagród, a po rozstrzygnięciu Konkursu i doręczeniu nagród zostaną usunięte. Podanie danych osobowych jest dobrowolne, jednak ich niepodanie uniemożliwia uczestnictwo w Konkursie i otrzymanie nagrody. Każdy uczestnik Konkursu ma prawo wglądu do swoich danych osobowych, do ich poprawiania oraz żądania ich usunięcia. Dane osobowe będą przetwarzane zgodnie z przepisami ustawy z dnia 29 sierpnia 1997r. o ochronie danych osobowych. (t.j.: Dz. U. z 2002r. Nr 101, poz. 926 z późn. zm.).</text:p>
        </text:list-item>
        <text:list-item>
          <text:p text:style-name="P14"><text:span text:style-name="T1">Niniejszy regulamin dostępny jest w siedzibie Organizatora oraz na stronie internetowej </text:span><text:a xlink:type="simple" xlink:href="http://www.ro.com.pl/"><text:span text:style-name="T4">http://www.ro.com.pl</text:span></text:a></text:p>
        </text:list-item>
        <text:list-item>
          <text:p text:style-name="P7"><text:span text:style-name="T5">Uczestnik konkursu udziela Radiu Olsztyn licencji na korzystanie z autorskich praw majątkowych do przesłanych fotografii, które zostaną umieszczane przez Radio Olsztyn na stronie internetowej </text:span><text:a xlink:type="simple" xlink:href="http://www.ro.com.pl/">www.ro.com.pl</text:a><text:span text:style-name="T5">.</text:span></text:p>
        </text:list-item>
        <text:list-item>
          <text:p text:style-name="P8">Uczestnik konkursu oświadcza, że dysponuje prawami autorskimi do fotografii, o których umowa i posiada zgodę osób widocznych na fotografiach na wykorzystanie ich wizerunku w <text:s/>zakresie opisanym niniejszym regulaminem.</text:p>
        </text:list-item>
        <text:list-item>
          <text:p text:style-name="P8">Uczestnik konkursu oświadcza, że korzystanie ze zdjęcia przez Radio, nie będzie naruszać praw osób trzecich.</text:p>
        </text:list-item>
      </text:list>
      <text:p text:style-name="P5"/>
      <text:p text:style-name="P6"><text:span text:style-name="T6">§ 2</text:span><text:span text:style-name="T1"><text:line-break/></text:span><text:span text:style-name="T6">Zasady i przebieg Konkursu</text:span></text:p>
      <text:p text:style-name="P5"/>
      <text:list xml:id="list7031283851289684588" text:style-name="WWNum3">
        <text:list-item>
          <text:p text:style-name="P15"><text:span text:style-name="T1">W dniach 2-</text:span><text:span text:style-name="T2">5</text:span><text:span text:style-name="T1"> marca 2015r. słuchaczki Radia Olsztyn będą mogły wysyłać zdjęcia prezentujące np. swoje niezwykłe hobby, zawód lub codzienne życie. </text:span></text:p>
        </text:list-item>
        <text:list-item>
          <text:p text:style-name="P15"><text:span text:style-name="T1">Zdjęcia można przesyłać za pomocą aplikacji Radia Olsztyn lub pocztą elektroniczną na adres </text:span><text:a xlink:type="simple" xlink:href="mailto:kobietaniezwykła@ro.com.pl"><text:span text:style-name="T7">kobietaniezwykła@ro.com.pl</text:span></text:a><text:span text:style-name="T1">. Każda wiadomość musi zawierać imię i nazwisko osoby zaprezentowanej na zdjęciu oraz numer telefonu. </text:span></text:p>
        </text:list-item>
        <text:list-item>
          <text:p text:style-name="P15"><text:span text:style-name="T1">Przyjmowanie zdjęć Radio Olsztyn zakończy </text:span><text:span text:style-name="T2">5</text:span><text:span text:style-name="T1"> marca o godz. 12:00. Komisja konkursowa dokona wyboru </text:span><text:span text:style-name="T3">2</text:span><text:span text:style-name="T1">0 najlepszych zdjęć i podda je pod głosowanie słuchaczy Radia Olsztyn poprzez ekspozycje na stronie internetowej </text:span><text:a xlink:type="simple" xlink:href="http://www.ro.com.pl/"><text:span text:style-name="T7">www.ro.com.pl</text:span></text:a><text:span text:style-name="T1">.</text:span></text:p>
        </text:list-item>
        <text:list-item>
          <text:p text:style-name="P15"><text:soft-page-break/><text:span text:style-name="T1">Każdy słuchacz może oddać tylko jeden głos na wybraną kandydatkę. Głosowanie trwa do </text:span><text:span text:style-name="T2">7</text:span><text:span text:style-name="T1"> marca do godz. 1</text:span><text:span text:style-name="T2">1.</text:span><text:span text:style-name="T3">30</text:span></text:p>
        </text:list-item>
        <text:list-item>
          <text:p text:style-name="P10">Kandydatka, która zdobędzie największą liczbę głosów otrzyma miano „Kobiety niezwykłej Radia Olsztyn”. <text:s/></text:p>
        </text:list-item>
      </text:list>
      <text:p text:style-name="P4">§ 3</text:p>
      <text:p text:style-name="P4">Nagrody</text:p>
      <text:list xml:id="list7538456609164086867" text:style-name="WWNum5">
        <text:list-item>
          <text:p text:style-name="P11">Nagrodami w konkursie jest 5 voucherów do SPA (każdy dla 2 osób) dla 5-ciu Kandydatek z najwyższą liczbą głosów. <text:s/></text:p>
        </text:list-item>
        <text:list-item>
          <text:p text:style-name="P16"><text:span text:style-name="T1">Kandydatka, która otrzyma największą ilość głów wygra nagrodę główną –</text:span><text:span text:style-name="T2"> rower na wiosenne wycieczki.</text:span></text:p>
        </text:list-item>
        <text:list-item>
          <text:p text:style-name="P11">Nagrody należy odbierać osobiście w siedzibie Radia Olsztyn S.A., ul. Radowa 24, 10-206 Olsztyn, <text:s/>w ciągu 30 dni od zakończenia konkursu. </text:p>
        </text:list-item>
        <text:list-item>
          <text:p text:style-name="P11">Nagroda nie podlega wymianie na inny ekwiwalent pieniężny lub rzeczowy.</text:p>
        </text:list-item>
        <text:list-item>
          <text:p text:style-name="P11">Zwycięzca udostępni Organizatorowi swoje dokładne dane, które posłużą do przekazania nagrody w terminie 30 dni od momentu wygrania.</text:p>
        </text:list-item>
      </text:list>
      <text:p text:style-name="P5"/>
      <text:p text:style-name="P4">§ 4</text:p>
      <text:p text:style-name="P4">Reklamacje</text:p>
      <text:list xml:id="list6317119441726144412" text:style-name="WWNum7">
        <text:list-item>
          <text:p text:style-name="P12">Wszelkie reklamacje mogą być kierowane do Zarządu Radia Olsztyn S.A. pisemnie, na adres: ul. Radowa 24, 10-206 Olsztyn.</text:p>
        </text:list-item>
        <text:list-item>
          <text:p text:style-name="P12">Reklamacje powinny być składane w formie pisemnej, w terminie 7 dni od dnia rozstrzygnięcia Konkursu. Wszelkie reklamacje, które wpłyną do Zarządu Radia Olsztyn S.A. po wyznaczonym terminie nie będą uwzględniane.</text:p>
        </text:list-item>
        <text:list-item>
          <text:p text:style-name="P12">Złożone przez Uczestników reklamacje będą rozpatrywane w terminie 14 dni od dnia otrzymania przez Zarząd Radia Olsztyn S.A. O rozpatrzeniu reklamacji Uczestnik zostanie powiadomiony pisemnie.</text:p>
        </text:list-item>
        <text:list-item>
          <text:p text:style-name="P12">Decyzja Zarządu Radia Olsztyn S.A. jest ostateczna.</text:p>
        </text:list-item>
      </text:list>
      <text:p text:style-name="P5"/>
      <text:p text:style-name="P4">§ 5</text:p>
      <text:p text:style-name="P4">Postanowienia końcowe</text:p>
      <text:list xml:id="list188411405792275587" text:style-name="WWNum9">
        <text:list-item>
          <text:p text:style-name="P13">Organizator Konkursu zastrzega sobie prawo zmiany niniejszego regulaminu, a także zawieszenia organizacji Konkursu w każdym czasie i bez podania przyczyny.</text:p>
        </text:list-item>
        <text:list-item>
          <text:p text:style-name="P13">W przypadku zaistnienia sytuacji, o której mowa w ust. 1 Organizator Konkursu opublikuje informację.</text:p>
        </text:list-item>
        <text:list-item>
          <text:p text:style-name="P13">W sprawach nieuregulowanych niniejszym regulaminem zastosowanie będą miały odpowiednie przepisy kodeksu cywilnego (Dz. U. 1964, nr 16, poz.93 z późniejszymi zmianami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0.4.2$Windows_x86 LibreOffice_project/9e9821abd0ffdbc09cd8c52eaa574fa09eb08f2</meta:generator>
    <dc:date>2015-03-06T10:51:45.73</dc:date>
    <meta:document-statistic meta:table-count="0" meta:image-count="0" meta:object-count="0" meta:page-count="2" meta:paragraph-count="38" meta:word-count="689" meta:character-count="4850" meta:non-whitespace-character-count="4213"/>
    <meta:user-defined meta:name="Info 1"/>
    <meta:user-defined meta:name="Info 2"/>
    <meta:user-defined meta:name="Info 3"/>
    <meta:user-defined meta:name="Info 4"/>
  </office:meta>
</office:document-meta>
</file>