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12pt" fo:font-weight="normal" officeooo:rsid="001be846" officeooo:paragraph-rsid="001be846" style:font-size-asian="10.5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2pt" fo:font-weight="normal" officeooo:rsid="001be846" officeooo:paragraph-rsid="001be846" style:font-size-asian="10.5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2pt" fo:font-weight="bold" officeooo:rsid="001be846" officeooo:paragraph-rsid="001be846" style:font-size-asian="10.5pt" style:font-weight-asian="bold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2pt" fo:font-weight="normal" officeooo:rsid="001be846" officeooo:paragraph-rsid="001be846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7cm" fo:margin-right="3.701cm" fo:text-align="center" style:justify-single-word="false" fo:text-indent="0cm" style:auto-text-indent="false" style:page-number="auto" fo:background-color="transparent"/>
      <style:text-properties fo:font-size="14pt" fo:font-weight="bold" officeooo:rsid="001be846" officeooo:paragraph-rsid="001be846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1.7cm" fo:margin-right="3.701cm" fo:text-align="center" style:justify-single-word="false" fo:text-indent="0cm" style:auto-text-indent="false" fo:background-color="transparent"/>
      <style:text-properties fo:font-size="14pt" fo:font-weight="bold" officeooo:rsid="001be846" officeooo:paragraph-rsid="001be846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XXIV-38/02/18 – usługi transmisji sygnału radiowego – informacja o wyborze najkorzystniejszej oferty</text:p>
      <text:p text:style-name="P6"/>
      <text:p text:style-name="P4">Zamawiający, Polskie Radio – Regionalna Rozgłośnia w Olsztynie „Radio Olsztyn” SA, na podstawie art. 92 ustawy Prawo zamówień publicznych informuje, że za ofertę najkorzystniejszą w postępowaniu o udzielenie zamówienia publicznego w trybie przetargu nieograniczonego na „usługi transmisji sygnału radiowego” została uznana oferta Wykonawcy:</text:p>
      <text:p text:style-name="P3">EmiTel S.A., 02-797 Warszawa, ul. F. Klimczaka 1.</text:p>
      <text:p text:style-name="P2">W wyniku dokonanego badania oferty komisja przetargowa stwierdziła, że EmiTel S.A. spełnia warunki udziału w postępowaniu, a złożona oferta nie podlega odrzuceniu na podstawie art. 89 ustawy Pzp.</text:p>
      <text:p text:style-name="P2">Ponieważ oferta EmiTel S.A. była jedyną złożoną w przedmiotowym postępowaniu, na podstawie art. 91 ust. 1 ustawy Pzp została uznana za najkorzystniejszą w rozumieniu ustawy Pzp.</text:p>
      <text:p text:style-name="P2">Oferta EmiTel S.A. uzyskała łącznie 100 punktów, w tym:</text:p>
      <text:p text:style-name="P2">- za kryterium „cena”: 97 punktów,</text:p>
      <text:p text:style-name="P2">- za kryterium „deklarowany czas usunięcia przerwy w emisji sygnałów: 3 punkty.</text:p>
      <text:p text:style-name="P1"/>
      <text:p text:style-name="P1">Olsztyn, 21.05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8:17:29.593000000</meta:creation-date>
    <dc:date>2018-05-22T08:29:38.091000000</dc:date>
    <meta:editing-duration>PT1M48S</meta:editing-duration>
    <meta:editing-cycles>1</meta:editing-cycles>
    <meta:document-statistic meta:table-count="0" meta:image-count="0" meta:object-count="0" meta:page-count="1" meta:paragraph-count="9" meta:word-count="144" meta:character-count="1051" meta:non-whitespace-character-count="913"/>
    <meta:generator>LibreOffice/5.2.7.2$Windows_X86_64 LibreOffice_project/2b7f1e640c46ceb28adf43ee075a6e8b8439ed10</meta:generator>
  </office:meta>
</office:document-meta>
</file>