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Default" style:family="paragraph">
      <style:text-properties fo:font-size="13pt" style:font-size-asian="13pt" style:font-size-complex="13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9" style:parent-style-name="Default" style:family="paragraph">
      <style:paragraph-properties fo:text-align="justify" fo:text-indent="0.4916in"/>
      <style:text-properties fo:font-size="13pt" style:font-size-asian="13pt" style:font-size-complex="13pt"/>
    </style:style>
    <style:style style:name="P1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1" style:parent-style-name="Default" style:family="paragraph">
      <style:paragraph-properties fo:text-align="justify" fo:text-indent="0.4916in"/>
      <style:text-properties fo:font-size="13pt" style:font-size-asian="13pt" style:font-size-complex="13pt"/>
    </style:style>
    <style:style style:name="P12" style:parent-style-name="Default" style:family="paragraph">
      <style:paragraph-properties fo:text-align="justify" fo:margin-bottom="0.0326in"/>
      <style:text-properties fo:font-size="13pt" style:font-size-asian="13pt" style:font-size-complex="13pt"/>
    </style:style>
    <style:style style:name="P13" style:parent-style-name="Default" style:family="paragraph">
      <style:paragraph-properties fo:text-align="justify" fo:margin-bottom="0.0326in"/>
      <style:text-properties fo:font-size="13pt" style:font-size-asian="13pt" style:font-size-complex="13pt"/>
    </style:style>
    <style:style style:name="P1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Olsztyn, 10.06.2019 r.</text:p>
      <text:p text:style-name="P2"/>
      <text:p text:style-name="P3">ZP-3/19–Usługi transmisji sygnału radiowego</text:p>
      <text:p text:style-name="P4"/>
      <text:p text:style-name="P5"><text:span text:style-name="T6">INFORMACJAZ <text:s/>OTWARCIA <text:s/>OFERT</text:span></text:p>
      <text:p text:style-name="P7">(zgodnie z art. 86 ust. 5 ustawy Prawo zamówień publicznych)</text:p>
      <text:p text:style-name="P8"/>
      <text:p text:style-name="P9">W dniu<text:s/>10.06.2019<text:s/>r. o godz.<text:s/>11:15<text:s/>dokonano<text:s/>otwarcia oferty złożonej<text:s/>w przedmiotowym postępowaniu.<text:s/></text:p>
      <text:p text:style-name="P10">Kwota, jaką Zamawiający zamierza przeznaczyć na sfinansowanie zamówienia, to<text:s/>849 700,00 PLN netto.</text:p>
      <text:p text:style-name="P11">Parametry oferty<text:s/>(poza nazwą firmy, adresami ceną) zostały ustalone przez Zamawiającego w<text:s/>specyfikacji<text:s/>istotnych warunków zamówienia oraz we wzorze umowy<text:s/>stanowiącym załącznik do specyfikacji:</text:p>
      <text:p text:style-name="P12">-termin wykonania zamówienia:12 miesięcy –od 01.07.2019r. do 30.06.2020r.,</text:p>
      <text:p text:style-name="P13">-okres gwarancji: nie dotyczy,</text:p>
      <text:p text:style-name="P14">-<text:s/>warunki płatności: za każdy miesiąc kalendarzowy z dołu; termin zapłaty –21 dni od dnia wystawienia faktury przez Wykonawcę pod warunkiem, że faktura zostanie doręczona Zamawiającemu nie później niż 7 dni przed upływem<text:s/>terminu płatności wskazanego w<text:s/>fakturze. Jeżeli faktura zostanie doręczona Zamawiającemu później niż 7 dni przed upływem terminu płatności wskazanego w fakturze, Zamawiający zobowiązany będzie do zapłaty w terminie 7 dni od daty doręczenia faktury.</text:p>
      <text:p text:style-name="P15"/>
      <text:p text:style-name="P16">W wymaganym terminie złożono jedną<text:s/>ofertę.</text:p>
      <text:p text:style-name="P17">Ofertę złożyła firma EmiTel S.A.,02–797 Warszawa, ul. Franciszka Klimczaka 1.</text:p>
      <text:p text:style-name="P18">Oferowana cena zamówienia: 1 030 307,04 PLN brutto (837 648,00 PLN netto), w tym: -Pieczewo: 667 624,32 PLN brutto,</text:p>
      <text:p text:style-name="P19">-Miłki: 229 518,00 PLN brutto,</text:p>
      <text:p text:style-name="P20"><text:span text:style-name="T21">-Jagodnik: 133 164,72 PLN bru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ward Ośko</meta:initial-creator>
    <dc:creator>Edward Ośko</dc:creator>
    <meta:creation-date>2019-06-10T10:14:00Z</meta:creation-date>
    <dc:date>2019-06-10T11:05:00Z</dc:date>
    <meta:template xlink:href="Normal" xlink:type="simple"/>
    <meta:editing-cycles>2</meta:editing-cycles>
    <meta:editing-duration>PT900S</meta:editing-duration>
    <meta:document-statistic meta:page-count="1" meta:paragraph-count="2" meta:word-count="204" meta:character-count="1429" meta:row-count="10" meta:non-whitespace-character-count="1227"/>
  </office:meta>
</office:document-meta>
</file>