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6.297cm"/>
          <style:tab-stop style:position="12.488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3">WYBORY DO SEJMU RP i SENATU RP 2019</text:span></text:p>
      <text:p text:style-name="P3"/>
      <text:p text:style-name="P3">WNIOSEK O PRZYDZIAŁ NIEODPŁATNEGO CZASU ANTENOWEGO <text:line-break/>W RADIU OLSZTYN S.A. </text:p>
      <text:p text:style-name="Standard"/>
      <text:p text:style-name="Standard"/>
      <text:p text:style-name="Standard"/>
      <text:p text:style-name="Standard">……………………………………………………………………………………………………………….</text:p>
      <text:p text:style-name="Standard"/>
      <text:p text:style-name="P4">…………………………………………………………………………………………………......................<text:line-break/>(nazwa komitetu wyborczego uprawnionego do nieodpłatnego rozpowszechniania audycji wyborczych)</text:p>
      <text:p text:style-name="P4"/>
      <text:p text:style-name="Standard">…………………………………………………………………………………………………......................</text:p>
      <text:p text:style-name="Standard"/>
      <text:p text:style-name="Standard">……………………………………………………………………………………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..........</text:p>
      <text:p text:style-name="P1">(imię i nazwisko, adres, nr telefonu, adres e-mail pełnomocnika komitetu wyborczego)</text:p>
      <text:p text:style-name="P5"/>
      <text:p text:style-name="P5"/>
      <text:p text:style-name="P5">Liczba zarejestrowanych list kandydatów w wyborach do Sejmu RP: ……………………….</text:p>
      <text:p text:style-name="P6"/>
      <text:p text:style-name="P6"/>
      <text:p text:style-name="Standard">Liczba zarejestrowanych kandydatów na senatorów w wyborach do Senatu RP :……………</text:p>
      <text:p text:style-name="P6"/>
      <text:p text:style-name="P6"/>
      <text:p text:style-name="P7"/>
      <text:p text:style-name="Standard"><text:span text:style-name="T2">Składam wniosek o połączenie czasu audycji wyborczych</text:span> ( <text:span text:style-name="T5">czas dla kandydatów na posłów + czas dla kandydatów na senatorów</text:span>)</text:p>
      <text:p text:style-name="Standard"/>
      <text:p text:style-name="P9">tak/nie*</text:p>
      <text:p text:style-name="P2"/>
      <text:p text:style-name="P10"/>
      <text:p text:style-name="P11"/>
      <text:p text:style-name="P11"/>
      <text:p text:style-name="P11"/>
      <text:p text:style-name="P11"/>
      <text:p text:style-name="P12"><text:span text:style-name="T6">………………………..<text:tab/>……………………...<text:tab/>…………………………………..</text:span></text:p>
      <text:p text:style-name="P11">(data złożenia wniosku) <text:s text:c="24"/>( przyjmujący wniosek) <text:s text:c="23"/>(pełnomocnik komitetu wyborczego)</text:p>
      <text:p text:style-name="P11"/>
      <text:p text:style-name="P8"/>
      <text:p text:style-name="Standard"><text:span text:style-name="T1">* </text:span><text:span text:style-name="T6">właściwe zaznaczy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35893</meta:initial-creator>
    <meta:creation-date>2015-09-17T13:16:00</meta:creation-date>
    <dc:date>2019-09-10T10:57:18.874000000</dc:date>
    <meta:editing-cycles>9</meta:editing-cycles>
    <meta:editing-duration>PT6M37S</meta:editing-duration>
    <meta:document-statistic meta:table-count="0" meta:image-count="0" meta:object-count="0" meta:page-count="1" meta:paragraph-count="15" meta:word-count="99" meta:character-count="1156" meta:non-whitespace-character-count="1023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