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1" svg:font-family="Calibri" style:font-pitch="variable"/>
    <style:font-face style:name="Mangal2" svg:font-family="Mangal" style:font-pitch="variable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Default">
      <style:text-properties fo:font-size="10pt" style:font-size-asian="10pt" style:font-size-complex="10pt"/>
    </style:style>
    <style:style style:name="P3" style:family="paragraph" style:parent-style-name="Default">
      <style:paragraph-properties fo:text-align="end" style:justify-single-word="false"/>
      <style:text-properties fo:font-size="10pt" style:font-size-asian="10pt" style:font-size-complex="10pt"/>
    </style:style>
    <style:style style:name="P4" style:family="paragraph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Default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Default">
      <style:paragraph-properties fo:text-align="end" style:justify-single-word="false"/>
    </style:style>
    <style:style style:name="P7" style:family="paragraph" style:parent-style-name="Default">
      <style:text-properties fo:font-size="11.5pt" fo:font-weight="bold" style:font-size-asian="11.5pt" style:font-weight-asian="bold" style:font-size-complex="11.5pt" style:font-weight-complex="bold"/>
    </style:style>
    <style:style style:name="P8" style:family="paragraph" style:parent-style-name="Default">
      <style:text-properties officeooo:paragraph-rsid="00195c32"/>
    </style:style>
    <style:style style:name="P9" style:family="paragraph" style:parent-style-name="Default" style:list-style-name="L1">
      <style:text-properties officeooo:paragraph-rsid="00195c32"/>
    </style:style>
    <style:style style:name="P10" style:family="paragraph" style:parent-style-name="Default" style:master-page-name="Standard">
      <style:paragraph-properties style:page-number="auto"/>
    </style:style>
    <style:style style:name="T1" style:family="text">
      <style:text-properties style:font-name-asian="Calibri" style:font-name-complex="Calibri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Arial" fo:font-size="10pt" style:font-size-asian="10pt" style:font-name-complex="Arial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0"><text:span text:style-name="T2">Wyrażam dobrowolnie zgodę na przetwarzanie moich danych osobowych w celu przeprowadzenia bezpłatnej kampanii wyborczej w Radiu Olsztyn S.A., w wyborach do Sejmu i Senatu w 2019 oraz niezbędnych celów archiwizacyjnych w tym zakresie, zgodnie z obowiązującymi przepisami. Zostałam/-em poinformowany, iż zgoda może zostać przeze mnie wycofana w każdym czasie. </text:span></text:p>
      <text:p text:style-name="P2"/>
      <text:p text:style-name="P2"/>
      <text:p text:style-name="P2"/>
      <text:p text:style-name="P2"/>
      <text:p text:style-name="P6"><text:span text:style-name="T2">……………………………………………………………………. </text:span></text:p>
      <text:p text:style-name="P3">(data,podpis) </text:p>
      <text:p text:style-name="P7"/>
      <text:p text:style-name="P7"/>
      <text:p text:style-name="P7">Klauzula Informacyjna „RODO” </text:p>
      <text:p text:style-name="P8"><text:span text:style-name="T2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dalej jako „RODO”, informuję, że: </text:span></text:p>
      <text:list xml:id="list855344070" text:style-name="L1">
        <text:list-item>
          <text:p text:style-name="P9"><text:span text:style-name="T2">Administratorem Państwa danych osobowych jest Radio Olsztyn S.A . z siedzibą w Olsztynie, ul. Radiowa 24, kod pocztowy 10-206 </text:span></text:p>
        </text:list-item>
        <text:list-item>
          <text:p text:style-name="P9"><text:span text:style-name="T2">Państwa dane osobowe będą przetwarzane w celu przeprowadzenia bezpłatnej kampanii wyborczej w Radiu Olsztyn S.A. w wyborach do Sejmu i Senatu <text:s/>w 2019, na podstawie dobrowolnej zgody </text:span></text:p>
        </text:list-item>
        <text:list-item>
          <text:p text:style-name="P9"><text:span text:style-name="T2">Państwa dane osobowe nie będą przekazywane innym podmiotom, w tym odbiorcom w państwach trzecich lub organizacjom międzynarodowym, z wyjątkiem organów publicznych, dla których podstawa prawną udostępnienia stanowi przepis prawa. </text:span></text:p>
        </text:list-item>
        <text:list-item>
          <text:p text:style-name="P9"><text:span text:style-name="T2">Państwa dane osobowe będą przechowywane do czasu zakończenia okresu, wynikającego z obowiązujących przepisów. </text:span></text:p>
        </text:list-item>
        <text:list-item>
          <text:p text:style-name="P9"><text:span text:style-name="T2">Przysługuje Państwu prawo żądania dostępu do Państwa danych osobowych, sprostowania, usunięcia lub ograniczenia przetwarzania, a także prawo do przenoszenia danych. </text:span></text:p>
        </text:list-item>
        <text:list-item>
          <text:p text:style-name="P9"><text:span text:style-name="T2">Przysługuje Państwu prawo do wniesienia skargi do organu nadzorczego: Prezesa Urzędu Ochrony Danych Osobowych, gdy uznają Państwo, że przetwarzanie danych osobowych narusza przepisy prawa. </text:span></text:p>
        </text:list-item>
        <text:list-item>
          <text:p text:style-name="P9"><text:span text:style-name="T2">Podanie przez Państwa danych osobowych jest warunkiem koniecznym do przeprowadzenia bezpłatnej kampanii wyborczej w Radiu Olsztyn S.A., w wyborach do Parlamentu w 2019. Są Państwo poinformowani, że konsekwencją niepodania danych będzie brak możliwości współpracy w w/w zakresie. </text:span></text:p>
        </text:list-item>
        <text:list-item>
          <text:p text:style-name="P9"><text:span text:style-name="T2">Państwa dane osobowe nie będą wykorzystywane do podejmowania zautomatyzowanych decyzji w indywidualnych przypadkach, w tym do profilowania. </text:span></text:p>
        </text:list-item>
      </text:list>
      <text:p text:style-name="P2"/>
      <text:p text:style-name="P4"/>
      <text:p text:style-name="P4"/>
      <text:p text:style-name="P5">Zapoznałam/-em się z klauzulą informacyjną </text:p>
      <text:p text:style-name="P5"/>
      <text:p text:style-name="P5"/>
      <text:p text:style-name="P6"><text:span text:style-name="T2">…………………………………………………………………………. </text:span></text:p>
      <text:p text:style-name="P1">(data, podpis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1" svg:font-family="Calibri" style:font-pitch="variable"/>
    <style:font-face style:name="Mangal2" svg:font-family="Mangal" style:font-pitch="variable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false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" style:family="paragraph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2pt" fo:language="pl" fo:country="PL" style:letter-kerning="false" style:font-name-asian="Calibri1" style:font-family-asian="Calibri" style:font-pitch-asian="variable" style:font-size-asian="12pt" style:language-asian="en" style:country-asian="US" style:font-name-complex="Calibri1" style:font-family-complex="Calibri" style:font-pitch-complex="variable" style:font-size-complex="12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udek</meta:initial-creator>
    <meta:creation-date>2019-04-17T09:02:00</meta:creation-date>
    <dc:date>2019-09-10T10:52:14.550000000</dc:date>
    <meta:editing-cycles>6</meta:editing-cycles>
    <meta:editing-duration>PT9M23S</meta:editing-duration>
    <meta:document-statistic meta:table-count="0" meta:image-count="0" meta:object-count="0" meta:page-count="1" meta:paragraph-count="16" meta:word-count="309" meta:character-count="2304" meta:non-whitespace-character-count="2003"/>
    <meta:generator>LibreOffice/6.1.0.3$Windows_X86_64 LibreOffice_project/efb621ed25068d70781dc026f7e9c5187a4decd1</meta:generator>
    <meta:user-defined meta:name="AppVersion">12.0000</meta:user-defined>
    <meta:user-defined meta:name="Company">Telewizja Polska S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